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3" style:parent-style-name="DefaultParagraphFont" style:family="text">
      <style:text-properties style:font-name="Comic Sans MS"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T4" style:parent-style-name="DefaultParagraphFont" style:family="text">
      <style:text-properties style:font-name="Comic Sans MS" fo:font-style="italic" style:font-style-asian="italic" style:font-style-complex="italic" fo:language="en" fo:country="US"/>
    </style:style>
    <style:style style:name="T5" style:parent-style-name="DefaultParagraphFont" style:family="text">
      <style:text-properties style:font-name="Comic Sans MS" fo:language="en" fo:country="US"/>
    </style:style>
    <style:style style:name="P6" style:parent-style-name="Textbody" style:family="paragraph">
      <style:text-properties fo:language="en" fo:country="US"/>
    </style:style>
    <style:style style:name="P7" style:parent-style-name="Textbody" style:family="paragraph">
      <style:text-properties fo:language="en" fo:country="US"/>
    </style:style>
    <style:style style:name="TableColumn9" style:family="table-column">
      <style:table-column-properties style:column-width="6.693in" style:use-optimal-column-width="false"/>
    </style:style>
    <style:style style:name="Table8" style:family="table">
      <style:table-properties style:width="6.69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TableContents" style:family="paragraph">
      <style:text-properties style:font-name="Comic Sans MS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omic Sans MS"/>
    </style:style>
    <style:style style:name="P16" style:parent-style-name="TableContents" style:family="paragraph">
      <style:text-properties style:font-name="Comic Sans MS"/>
    </style:style>
    <style:style style:name="P17" style:parent-style-name="TableContents" style:family="paragraph">
      <style:text-properties style:font-name="Comic Sans MS"/>
    </style:style>
    <style:style style:name="P18" style:parent-style-name="TableContents" style:family="paragraph">
      <style:text-properties style:font-name="Comic Sans MS"/>
    </style:style>
    <style:style style:name="P19" style:parent-style-name="TableContents" style:family="paragraph">
      <style:text-properties style:font-name="Comic Sans MS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omic Sans MS"/>
    </style:style>
    <style:style style:name="P23" style:parent-style-name="TableContents" style:family="paragraph">
      <style:text-properties style:font-name="Comic Sans MS"/>
    </style:style>
    <style:style style:name="P24" style:parent-style-name="TableContents" style:family="paragraph">
      <style:text-properties style:font-name="Comic Sans MS"/>
    </style:style>
    <style:style style:name="P25" style:parent-style-name="TableContents" style:family="paragraph">
      <style:text-properties style:font-name="Comic Sans MS"/>
    </style:style>
    <style:style style:name="P26" style:parent-style-name="TableContents" style:family="paragraph">
      <style:text-properties style:font-name="Comic Sans MS"/>
    </style:style>
    <style:style style:name="P27" style:parent-style-name="TableContents" style:family="paragraph">
      <style:text-properties style:font-name="Comic Sans MS"/>
    </style:style>
    <style:style style:name="P28" style:parent-style-name="TableContents" style:family="paragraph">
      <style:text-properties style:font-name="Comic Sans MS"/>
    </style:style>
    <style:style style:name="P29" style:parent-style-name="TableContents" style:family="paragraph">
      <style:text-properties style:font-name="Comic Sans MS"/>
    </style:style>
    <style:style style:name="P30" style:parent-style-name="TableContents" style:family="paragraph">
      <style:text-properties style:font-name="Comic Sans MS"/>
    </style:style>
    <style:style style:name="P31" style:parent-style-name="TableContents" style:family="paragraph">
      <style:text-properties style:font-name="Comic Sans MS"/>
    </style:style>
    <style:style style:name="P32" style:parent-style-name="TableContents" style:family="paragraph">
      <style:text-properties style:font-name="Comic Sans M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omic Sans MS"/>
    </style:style>
  </office:automatic-styles>
  <office:body>
    <office:text text:use-soft-page-breaks="true">
      <text:p text:style-name="P1"/>
      <text:p text:style-name="Textbody"/>
      <text:p text:style-name="Textbody"/>
      <text:p text:style-name="P2">SUJET DE SECOURS CO<text:s/><text:bookmark-start text:name="_GoBack"/><text:bookmark-end text:name="_GoBack"/>Anglais STMG</text:p>
      <text:p text:style-name="Textbody"><text:span text:style-name="T3">titre : Ontario announces legal marijuana sales <text:s text:c="3"/></text:span><text:span text:style-name="T4"><text:s text:c="2"/></text:span><text:span text:style-name="T5"><text:s text:c="7"/></text:span></text:p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A1 <text:s text:c="2"/>Il s’agit d’un document vidéo qui porte sur la question de la<text:s/>légalisation de la marijuana en Ontario .(3 personnes sont interviewées)</text:p>
          </table:table-cell>
        </table:table-row>
        <table:table-row table:style-name="TableRow13">
          <table:table-cell table:style-name="TableCell14">
            <text:p text:style-name="P15">A2 <text:s/></text:p>
            <text:p text:style-name="P16">(Il s’agit d’un document vidéo qui porte sur la question de la légalisation de la marijuana en Ontario .(3 personnes sont interviewées))</text:p>
            <text:p text:style-name="P17"/>
            <text:p text:style-name="P18">On apprend que la vente de marijuana<text:s/>devrait être légalisée , et que seul le gouvernement sera autorisé à vendre ; c’est un monopole, et il y a beaucoup d’argent en jeu .</text:p>
            <text:p text:style-name="P19">En Ontario, toute personne de <text:s/>19 ans ou plus pourra acheter de la marijuana pour son utilisation personnelle</text:p>
          </table:table-cell>
        </table:table-row>
        <table:table-row table:style-name="TableRow20">
          <table:table-cell table:style-name="TableCell21">
            <text:p text:style-name="P22">B1</text:p>
            <text:p text:style-name="P23">((Il s’agit d’un document vidéo qui porte sur la question de la légalisation de la marijuana en Ontario .(3 personnes sont interviewées))</text:p>
            <text:p text:style-name="P24"/>
            <text:p text:style-name="P25">On apprend que la vente de marijuana devrait être légalisée , et que seul le gouvernement sera autorisé à vendre ; c’est un monopole, et il y a beaucoup d’argent en jeu .</text:p>
            <text:p text:style-name="P26">En Ontario, toute personne de <text:s/>19 ans ou plus pourra acheter de la marijuana pour son utilisation personnelle))</text:p>
            <text:p text:style-name="P27"/>
            <text:p text:style-name="P28">Si la loi est votée , il sera donc possible d’acheter ces produits dans des dizaines de magasins<text:s/>.</text:p>
            <text:p text:style-name="P29">Dans ces petites magasins qui ne vendront que de la marijuana, le produit sera traité comme du tabac .</text:p>
            <text:p text:style-name="P30"/>
            <text:p text:style-name="P31">Le gouvernement est décidé à éliminer les dealers et le commerce illégal, à tout garder sous contrôle</text:p>
            <text:p text:style-name="P32"/>
          </table:table-cell>
        </table:table-row>
        <table:table-row table:style-name="TableRow33">
          <table:table-cell table:style-name="TableCell34">
            <text:p text:style-name="P35">B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 L</meta:initial-creator>
    <dc:creator>audrey pradarelli</dc:creator>
    <meta:creation-date>2018-03-16T11:23:00Z</meta:creation-date>
    <dc:date>2021-10-06T07:37:00Z</dc:date>
    <meta:template xlink:href="Normal.dotm" xlink:type="simple"/>
    <meta:editing-cycles>3</meta:editing-cycles>
    <meta:editing-duration>PT60S</meta:editing-duration>
    <meta:document-statistic meta:page-count="1" meta:paragraph-count="2" meta:word-count="215" meta:character-count="1401" meta:row-count="9" meta:non-whitespace-character-count="1188"/>
  </office:meta>
</office:document-meta>
</file>